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1">
            <text:p>7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29">
            <text:p>92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60005:25</text:p>
          </table:table-cell>
          <table:covered-table-cell table:number-columns-repeated="1" table:style-name="default"/>
          <table:table-cell table:style-name="ce33" office:value-type="float" office:value="273882">
            <text:p>27388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000003:172</text:p>
          </table:table-cell>
          <table:covered-table-cell table:number-columns-repeated="1" table:style-name="default"/>
          <table:table-cell table:style-name="ce33" office:value-type="float" office:value="556215">
            <text:p>55621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45:340</text:p>
          </table:table-cell>
          <table:covered-table-cell table:number-columns-repeated="1" table:style-name="default"/>
          <table:table-cell table:style-name="ce33" office:value-type="float" office:value="537342.54">
            <text:p>537342.5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53:43</text:p>
          </table:table-cell>
          <table:covered-table-cell table:number-columns-repeated="1" table:style-name="default"/>
          <table:table-cell table:style-name="ce33" office:value-type="float" office:value="378757.28">
            <text:p>378757.2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26:52</text:p>
          </table:table-cell>
          <table:covered-table-cell table:number-columns-repeated="1" table:style-name="default"/>
          <table:table-cell table:style-name="ce33" office:value-type="float" office:value="295690.2">
            <text:p>295690.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2600006:191</text:p>
          </table:table-cell>
          <table:covered-table-cell table:number-columns-repeated="1" table:style-name="default"/>
          <table:table-cell table:style-name="ce33" office:value-type="float" office:value="732819">
            <text:p>732819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100005:1016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05:1017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16:515</text:p>
          </table:table-cell>
          <table:covered-table-cell table:number-columns-repeated="1" table:style-name="default"/>
          <table:table-cell table:style-name="ce33" office:value-type="float" office:value="96652.58">
            <text:p>96652.5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0100205:253</text:p>
          </table:table-cell>
          <table:covered-table-cell table:number-columns-repeated="1" table:style-name="default"/>
          <table:table-cell table:style-name="ce33" office:value-type="float" office:value="568001.28">
            <text:p>568001.2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1000026:234</text:p>
          </table:table-cell>
          <table:covered-table-cell table:number-columns-repeated="1" table:style-name="default"/>
          <table:table-cell table:style-name="ce33" office:value-type="float" office:value="13485.3">
            <text:p>13485.3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000026:235</text:p>
          </table:table-cell>
          <table:covered-table-cell table:number-columns-repeated="1" table:style-name="default"/>
          <table:table-cell table:style-name="ce33" office:value-type="float" office:value="37730.39">
            <text:p>37730.39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4700022:219</text:p>
          </table:table-cell>
          <table:covered-table-cell table:number-columns-repeated="1" table:style-name="default"/>
          <table:table-cell table:style-name="ce33" office:value-type="float" office:value="21195.25">
            <text:p>21195.2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100011:877</text:p>
          </table:table-cell>
          <table:covered-table-cell table:number-columns-repeated="1" table:style-name="default"/>
          <table:table-cell table:style-name="ce33" office:value-type="float" office:value="72176.27">
            <text:p>72176.27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1300005:205</text:p>
          </table:table-cell>
          <table:covered-table-cell table:number-columns-repeated="1" table:style-name="default"/>
          <table:table-cell table:style-name="ce33" office:value-type="float" office:value="728150">
            <text:p>72815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200010:1458</text:p>
          </table:table-cell>
          <table:covered-table-cell table:number-columns-repeated="1" table:style-name="default"/>
          <table:table-cell table:style-name="ce33" office:value-type="float" office:value="587281.8">
            <text:p>587281.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3801:569</text:p>
          </table:table-cell>
          <table:covered-table-cell table:number-columns-repeated="1" table:style-name="default"/>
          <table:table-cell table:style-name="ce33" office:value-type="float" office:value="25682124.65">
            <text:p>25682124.6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4801:3480</text:p>
          </table:table-cell>
          <table:covered-table-cell table:number-columns-repeated="1" table:style-name="default"/>
          <table:table-cell table:style-name="ce33" office:value-type="float" office:value="205142">
            <text:p>20514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4801:3481</text:p>
          </table:table-cell>
          <table:covered-table-cell table:number-columns-repeated="1" table:style-name="default"/>
          <table:table-cell table:style-name="ce33" office:value-type="float" office:value="204645">
            <text:p>20464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1300022:195</text:p>
          </table:table-cell>
          <table:covered-table-cell table:number-columns-repeated="1" table:style-name="default"/>
          <table:table-cell table:style-name="ce33" office:value-type="float" office:value="390240">
            <text:p>39024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3900038:134</text:p>
          </table:table-cell>
          <table:covered-table-cell table:number-columns-repeated="1" table:style-name="default"/>
          <table:table-cell table:style-name="ce33" office:value-type="float" office:value="825450">
            <text:p>82545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6:1944</text:p>
          </table:table-cell>
          <table:covered-table-cell table:number-columns-repeated="1" table:style-name="default"/>
          <table:table-cell table:style-name="ce33" office:value-type="float" office:value="235268.52">
            <text:p>235268.5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6:1945</text:p>
          </table:table-cell>
          <table:covered-table-cell table:number-columns-repeated="1" table:style-name="default"/>
          <table:table-cell table:style-name="ce33" office:value-type="float" office:value="235635.33">
            <text:p>235635.33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6:1946</text:p>
          </table:table-cell>
          <table:covered-table-cell table:number-columns-repeated="1" table:style-name="default"/>
          <table:table-cell table:style-name="ce33" office:value-type="float" office:value="236315">
            <text:p>23631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7:5096</text:p>
          </table:table-cell>
          <table:covered-table-cell table:number-columns-repeated="1" table:style-name="default"/>
          <table:table-cell table:style-name="ce33" office:value-type="float" office:value="551403">
            <text:p>551403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19:1731</text:p>
          </table:table-cell>
          <table:covered-table-cell table:number-columns-repeated="1" table:style-name="default"/>
          <table:table-cell table:style-name="ce33" office:value-type="float" office:value="309903.66">
            <text:p>309903.6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19:1732</text:p>
          </table:table-cell>
          <table:covered-table-cell table:number-columns-repeated="1" table:style-name="default"/>
          <table:table-cell table:style-name="ce33" office:value-type="float" office:value="261079.2">
            <text:p>261079.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1:1608</text:p>
          </table:table-cell>
          <table:covered-table-cell table:number-columns-repeated="1" table:style-name="default"/>
          <table:table-cell table:style-name="ce33" office:value-type="float" office:value="211930.45">
            <text:p>211930.4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1:1609</text:p>
          </table:table-cell>
          <table:covered-table-cell table:number-columns-repeated="1" table:style-name="default"/>
          <table:table-cell table:style-name="ce33" office:value-type="float" office:value="324668.71">
            <text:p>324668.71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6:768</text:p>
          </table:table-cell>
          <table:covered-table-cell table:number-columns-repeated="1" table:style-name="default"/>
          <table:table-cell table:style-name="ce33" office:value-type="float" office:value="476734.27">
            <text:p>476734.27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6:769</text:p>
          </table:table-cell>
          <table:covered-table-cell table:number-columns-repeated="1" table:style-name="default"/>
          <table:table-cell table:style-name="ce33" office:value-type="float" office:value="642782.87">
            <text:p>642782.87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05:493</text:p>
          </table:table-cell>
          <table:covered-table-cell table:number-columns-repeated="1" table:style-name="default"/>
          <table:table-cell table:style-name="ce33" office:value-type="float" office:value="218982">
            <text:p>21898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2001010:1282</text:p>
          </table:table-cell>
          <table:covered-table-cell table:number-columns-repeated="1" table:style-name="default"/>
          <table:table-cell table:style-name="ce33" office:value-type="float" office:value="59783146.74">
            <text:p>59783146.7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10:2297</text:p>
          </table:table-cell>
          <table:covered-table-cell table:number-columns-repeated="1" table:style-name="default"/>
          <table:table-cell table:style-name="ce33" office:value-type="float" office:value="854889.24">
            <text:p>854889.2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601009:40</text:p>
          </table:table-cell>
          <table:covered-table-cell table:number-columns-repeated="1" table:style-name="default"/>
          <table:table-cell table:style-name="ce33" office:value-type="float" office:value="150915.6">
            <text:p>150915.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001008:383</text:p>
          </table:table-cell>
          <table:covered-table-cell table:number-columns-repeated="1" table:style-name="default"/>
          <table:table-cell table:style-name="ce33" office:value-type="float" office:value="244128.33">
            <text:p>244128.33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001027:704</text:p>
          </table:table-cell>
          <table:covered-table-cell table:number-columns-repeated="1" table:style-name="default"/>
          <table:table-cell table:style-name="ce33" office:value-type="float" office:value="390038">
            <text:p>39003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001027:705</text:p>
          </table:table-cell>
          <table:covered-table-cell table:number-columns-repeated="1" table:style-name="default"/>
          <table:table-cell table:style-name="ce33" office:value-type="float" office:value="174453.36">
            <text:p>174453.3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101006:40</text:p>
          </table:table-cell>
          <table:covered-table-cell table:number-columns-repeated="1" table:style-name="default"/>
          <table:table-cell table:style-name="ce33" office:value-type="float" office:value="138732.48">
            <text:p>138732.4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3:3015</text:p>
          </table:table-cell>
          <table:covered-table-cell table:number-columns-repeated="1" table:style-name="default"/>
          <table:table-cell table:style-name="ce33" office:value-type="float" office:value="624300">
            <text:p>62430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0100043:648</text:p>
          </table:table-cell>
          <table:covered-table-cell table:number-columns-repeated="1" table:style-name="default"/>
          <table:table-cell table:style-name="ce33" office:value-type="float" office:value="231300">
            <text:p>23130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2300008:202</text:p>
          </table:table-cell>
          <table:covered-table-cell table:number-columns-repeated="1" table:style-name="default"/>
          <table:table-cell table:style-name="ce33" office:value-type="float" office:value="11180006.09">
            <text:p>11180006.09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2300008:258</text:p>
          </table:table-cell>
          <table:covered-table-cell table:number-columns-repeated="1" table:style-name="default"/>
          <table:table-cell table:style-name="ce33" office:value-type="float" office:value="1178599.38">
            <text:p>1178599.3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2300008:259</text:p>
          </table:table-cell>
          <table:covered-table-cell table:number-columns-repeated="1" table:style-name="default"/>
          <table:table-cell table:style-name="ce33" office:value-type="float" office:value="120577.17">
            <text:p>120577.17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2300008:260</text:p>
          </table:table-cell>
          <table:covered-table-cell table:number-columns-repeated="1" table:style-name="default"/>
          <table:table-cell table:style-name="ce33" office:value-type="float" office:value="48117.65">
            <text:p>48117.6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4600004:213</text:p>
          </table:table-cell>
          <table:covered-table-cell table:number-columns-repeated="1" table:style-name="default"/>
          <table:table-cell table:style-name="ce33" office:value-type="float" office:value="150926">
            <text:p>15092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5200002:224</text:p>
          </table:table-cell>
          <table:covered-table-cell table:number-columns-repeated="1" table:style-name="default"/>
          <table:table-cell table:style-name="ce33" office:value-type="float" office:value="394602">
            <text:p>39460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26:15017</text:p>
          </table:table-cell>
          <table:covered-table-cell table:number-columns-repeated="1" table:style-name="default"/>
          <table:table-cell table:style-name="ce33" office:value-type="float" office:value="302750.56">
            <text:p>302750.5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30:14</text:p>
          </table:table-cell>
          <table:covered-table-cell table:number-columns-repeated="1" table:style-name="default"/>
          <table:table-cell table:style-name="ce33" office:value-type="float" office:value="837660">
            <text:p>83766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30:15</text:p>
          </table:table-cell>
          <table:covered-table-cell table:number-columns-repeated="1" table:style-name="default"/>
          <table:table-cell table:style-name="ce33" office:value-type="float" office:value="837660">
            <text:p>83766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30:16</text:p>
          </table:table-cell>
          <table:covered-table-cell table:number-columns-repeated="1" table:style-name="default"/>
          <table:table-cell table:style-name="ce33" office:value-type="float" office:value="40207680">
            <text:p>4020768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6:0100026:220</text:p>
          </table:table-cell>
          <table:covered-table-cell table:number-columns-repeated="1" table:style-name="default"/>
          <table:table-cell table:style-name="ce33" office:value-type="float" office:value="335575.98">
            <text:p>335575.9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190010:18</text:p>
          </table:table-cell>
          <table:covered-table-cell table:number-columns-repeated="1" table:style-name="default"/>
          <table:table-cell table:style-name="ce33" office:value-type="float" office:value="149900">
            <text:p>14990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210001:860</text:p>
          </table:table-cell>
          <table:covered-table-cell table:number-columns-repeated="1" table:style-name="default"/>
          <table:table-cell table:style-name="ce33" office:value-type="float" office:value="151871.5">
            <text:p>151871.5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109010:192</text:p>
          </table:table-cell>
          <table:covered-table-cell table:number-columns-repeated="1" table:style-name="default"/>
          <table:table-cell table:style-name="ce33" office:value-type="float" office:value="319792.32">
            <text:p>319792.3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5000001:234</text:p>
          </table:table-cell>
          <table:covered-table-cell table:number-columns-repeated="1" table:style-name="default"/>
          <table:table-cell table:style-name="ce33" office:value-type="float" office:value="124690.2">
            <text:p>124690.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5000001:235</text:p>
          </table:table-cell>
          <table:covered-table-cell table:number-columns-repeated="1" table:style-name="default"/>
          <table:table-cell table:style-name="ce33" office:value-type="float" office:value="124690.2">
            <text:p>124690.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5000001:236</text:p>
          </table:table-cell>
          <table:covered-table-cell table:number-columns-repeated="1" table:style-name="default"/>
          <table:table-cell table:style-name="ce33" office:value-type="float" office:value="124690.2">
            <text:p>124690.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000006:35</text:p>
          </table:table-cell>
          <table:covered-table-cell table:number-columns-repeated="1" table:style-name="default"/>
          <table:table-cell table:style-name="ce33" office:value-type="float" office:value="319410">
            <text:p>319410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1:980</text:p>
          </table:table-cell>
          <table:covered-table-cell table:number-columns-repeated="1" table:style-name="default"/>
          <table:table-cell table:style-name="ce33" office:value-type="float" office:value="476650.42">
            <text:p>476650.4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400011:981</text:p>
          </table:table-cell>
          <table:covered-table-cell table:number-columns-repeated="1" table:style-name="default"/>
          <table:table-cell table:style-name="ce33" office:value-type="float" office:value="483886.1">
            <text:p>483886.1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1:982</text:p>
          </table:table-cell>
          <table:covered-table-cell table:number-columns-repeated="1" table:style-name="default"/>
          <table:table-cell table:style-name="ce33" office:value-type="float" office:value="455395.61">
            <text:p>455395.61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8400011:983</text:p>
          </table:table-cell>
          <table:covered-table-cell table:number-columns-repeated="1" table:style-name="default"/>
          <table:table-cell table:style-name="ce33" office:value-type="float" office:value="443185.4">
            <text:p>443185.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0000000:1437</text:p>
          </table:table-cell>
          <table:covered-table-cell table:number-columns-repeated="1" table:style-name="default"/>
          <table:table-cell table:style-name="ce33" office:value-type="float" office:value="6817285.93">
            <text:p>6817285.93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0100051:438</text:p>
          </table:table-cell>
          <table:covered-table-cell table:number-columns-repeated="1" table:style-name="default"/>
          <table:table-cell table:style-name="ce33" office:value-type="float" office:value="267562.24">
            <text:p>267562.2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2:0500004:245</text:p>
          </table:table-cell>
          <table:covered-table-cell table:number-columns-repeated="1" table:style-name="default"/>
          <table:table-cell table:style-name="ce33" office:value-type="float" office:value="40191.24">
            <text:p>40191.24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3:0002102:786</text:p>
          </table:table-cell>
          <table:covered-table-cell table:number-columns-repeated="1" table:style-name="default"/>
          <table:table-cell table:style-name="ce33" office:value-type="float" office:value="132769.77">
            <text:p>132769.77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3024:211</text:p>
          </table:table-cell>
          <table:covered-table-cell table:number-columns-repeated="1" table:style-name="default"/>
          <table:table-cell table:style-name="ce33" office:value-type="float" office:value="1052565.8">
            <text:p>1052565.8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3024:212</text:p>
          </table:table-cell>
          <table:covered-table-cell table:number-columns-repeated="1" table:style-name="default"/>
          <table:table-cell table:style-name="ce33" office:value-type="float" office:value="454779.92">
            <text:p>454779.92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309001:4</text:p>
          </table:table-cell>
          <table:covered-table-cell table:number-columns-repeated="1" table:style-name="default"/>
          <table:table-cell table:style-name="ce33" office:value-type="float" office:value="482012.16">
            <text:p>482012.16</text:p>
          </table:table-cell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20.09.2021</text:p>
          </table:table-cell>
        </table:table-row>
        <table:table-row>
          <table:table-cell table:style-name="ce34" office:value-type="float" office:value="71">
            <text:p>71</text:p>
          </table:table-cell>
          <table:table-cell table:style-name="ce30" table:number-columns-spanned="2" table:number-rows-spanned="1" office:value-type="string">
            <text:p>36:34:0501030:334</text:p>
          </table:table-cell>
          <table:covered-table-cell table:number-columns-repeated="1" table:style-name="default"/>
          <table:table-cell table:style-name="ce35" office:value-type="float" office:value="9216479.94">
            <text:p>9216479.94</text:p>
          </table:table-cell>
          <table:table-cell table:style-name="ce30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30" office:value-type="string">
            <text:p>20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2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2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2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2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2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2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2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2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2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2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2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22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2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2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2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2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46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630014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01001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010019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07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1000018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11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360004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103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53:1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11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14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0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315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315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315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315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315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315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315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315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315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315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2315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2315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2315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2315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2315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2315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2517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2517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2517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2517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2517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2517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2517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2517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2517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2517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2517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2517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251700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2517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2517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2517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2517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2517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2517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2517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010016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260002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15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15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15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15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15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15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15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15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15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5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5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5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5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50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5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5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15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15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500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5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6:15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6:150001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6:15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6:150001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6:1500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6:15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6:15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6:150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6:15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6:150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6:1500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6:15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6:15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6:15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6:1500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6:1500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6:15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6:1500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6:1500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25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25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25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25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25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8:25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8:25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8:25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8:25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9:0000000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9:0000000:1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9:0000000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9:31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9:310001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9:4304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9:4304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9:4304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9:4304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9:4304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9:4304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9:4304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9:4304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9:4304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9:4304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9:4304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9:4304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9:4304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9:4304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9:4304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9:4304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9:4304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9:4304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9:4304001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9:430400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9:4304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9:4304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9:4304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9:4304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9:4304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9:4304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9:4304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9:4304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9:4304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9:4304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9:4305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0:010007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0:010008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0:01002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0:01002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0:1800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0:2800005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0:3400003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0:47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1:36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2:01000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2:13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3:01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3:06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3:13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000000:1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011206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017115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0189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189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0189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0189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0189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0189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01890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0193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193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11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13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13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13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270005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33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73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7800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78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780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78000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78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780001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780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78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780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78000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78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78000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78000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7800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780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78000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78000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78000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780004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78000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780004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780004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780004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4:0780004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4:0780004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780004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780004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78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7800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78000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780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78000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4:078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4:078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4:078000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4:0780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4:078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4:0780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4:0780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4:078000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4:078000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4:0780008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4:078000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4:078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4:0780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4:07800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4:07800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4:078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4:078000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4:078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4:078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4:0780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4:078001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4:078001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4:0780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4:078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4:078001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4:078001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4:078001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4:078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4:0780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4:078001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4:0780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4:0780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4:078001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4:0780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4:078001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4:078001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4:078001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78001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78001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7800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78001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78001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78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4:078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4:078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4:078001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4:078001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4:078001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7800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78001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780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4:078001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4:078001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4:078001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4:07800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4:078001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4:078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4:078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4:078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4:0780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4:078001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4:0780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4:0780016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4:0780016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4:0780016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4:0780016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4:078001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4:0780016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4:0780016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4:0780016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4:0780016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4:0780016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4:078001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4:078001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4:078001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4:078001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4:078001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4:078001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4:0780017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4:078001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4:078001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4:078001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4:078001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4:078001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4:078001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4:078001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4:078001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4:078001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4:078001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4:078001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4:078001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4:078001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4:078001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4:078001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4:0780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4:078001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4:078001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4:078001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4:078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4:078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4:0780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4:0780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4:0780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4:078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4:078001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4:078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4:0780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4:0780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4:078001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4:078001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4:078001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4:078001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4:0780019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4:0780019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4:0780019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4:078001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4:078001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4:078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4:078001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4:078001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4:078001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4:078001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4:078001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4:078001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4:0780019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4:078001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4:078001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4:078001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4:0780019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4:078001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4:0780019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4:078001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4:078001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4:078001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4:0780019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4:078002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4:078002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4:078002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4:0780020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4:078002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4:078002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4:078002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4:078002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4:078002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4:079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4:079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4:080002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4:080002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4:081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4:081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4:081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4:081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4:081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4:081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4:081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4:081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4:081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4:081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4:081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4:081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4:081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4:081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4:081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4:081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4:081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4:081000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4:081000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4:081000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4:0810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4:081000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4:081000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4:081000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4:0810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4:081000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4:081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4:081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4:081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4:081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4:081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4:081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4:081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4:081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4:0810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4:081001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4:08100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4:081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4:081001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4:081001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4:081001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4:081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4:081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4:081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4:081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4:081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4:081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4:081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4:081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4:081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4:081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4:081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4:081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4:081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4:081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4:081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4:081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4:081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4:081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4:081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4:081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4:081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4:081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4:081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4:0810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4:081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4:081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4:08100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4:081001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4:081001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4:08100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4:0810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4:0810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4:081001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4:081001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4:081001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4:081002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4:08100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4:081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4:08100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4:081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4:081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4:081002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4:081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4:081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4:081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4:081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4:0810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4:081002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5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5:000000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5:000000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5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5:000000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5:000000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5:000000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5:000000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5:000000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5:000000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5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5:000000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5:000000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5:000000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5:000000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5:000000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5:0000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5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5:000000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5:0000000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5:000000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5:000000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5:000000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5:000000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5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5:000000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5:0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5:000000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5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5:000000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5:000000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5:000000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5:000000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5:000000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5:000000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5:0000000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5:000000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5:000000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5:000000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5:000000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5:000000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5:080002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5:26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5:59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5:59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5:59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5:60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5:600002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5:6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5:61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5:61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5:61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5:6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5:61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5:6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5:6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5:61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0101007:2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0101008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0101013: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0102001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0102010:3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010201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0501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0901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2001010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2001027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2001028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2101001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2101001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260102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260104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3201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44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48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7:020002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7:020004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7:020004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7:020005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7:7000001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7:7000001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7:7000001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7:7000001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7:7000001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7:700001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7:700001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7:700001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7:700001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7:700001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7:700001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7:700001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7:700001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7:700001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7:70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7:7000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7:7000020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7:700002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17:70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17:70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17:700002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17:700002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17:700002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17:700002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17:7000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17:7000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17:70000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17:700002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17:700002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17:7102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17:7102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17:7102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17:7102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17:7102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17:7102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17:7102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17:7102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17:7102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17:7102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17:72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17:72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17:72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17:72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17:72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17:72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17:73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17:73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17:7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17:73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17:7300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17:73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17:73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17:73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17:73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17:7300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17:73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17:73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17:73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17:7300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17:73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18:010003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18:03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18:03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18:03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18:04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18:04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18:04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18:05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18:050000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18:05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18:0600006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18:06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18:06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18:07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18:48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18:55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18:55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18:55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18:550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18:5500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18:550001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18:55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18:55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18:55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18:55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18:55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18:55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18:55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18:55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18:55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18:55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18:55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18:55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18:55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18:550001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18:55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18:550001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18:55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18:550001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18:550001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18:550001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18:550001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18:5500015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18:5500016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18:550001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18:550001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18:550001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18:5500016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18:550001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18:550001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18:550001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18:55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18:550001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18:550001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18:550001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18:550001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18:550001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18:550001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18:550001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18:550001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18:550001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18:550001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18:5500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18:550001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18:550001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18:550001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18:55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18:550001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18:550001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18:550001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18:5500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18:5500018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18:5500018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18:55000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18:5500019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18:550001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18:5500019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18:550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18:56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18:56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18:5600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18:5600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18:56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18:56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18:560000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18:56000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18:56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18:56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18:56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18:56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18:56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18:56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18:56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18:56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18:56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18:56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18:56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18:56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18:56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18:56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18:56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18:56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18:56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18:56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18:56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18:5600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18:56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18:56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19:010407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19:68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0:37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1:36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2:0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2:19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2:2400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2:3100009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2:3100009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2:330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2:33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2:33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2:33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2:33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2:34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2:34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2:34000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2:340000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2:340000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2:340000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2:34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2:340000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2:34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2:34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2:34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2:3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2:34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2:34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2:34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2:34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2:340000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2:34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2:34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2:34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2:34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2:34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2:34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2:34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2:34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2:34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2:34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2:34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2:34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2:34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2:34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2:34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2:34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2:34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2:3400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2:34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2:34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2:34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3:0102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3:0103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4:16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5:000000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5:010004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5:010007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5:05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5:05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5:11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5:2800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5:6000027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5:660000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5:6700004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5:6826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5:682600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5:6945016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5:694501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5:6945025:1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5:6945025:2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5:6945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5:69450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5:69450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5:6981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6:12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6:19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7:02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7:053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7:067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7:074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8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8:0000000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8:0000000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8:0000000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8:0000000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8:0000000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8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8:0000000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8:000000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8:0000000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8:0000000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8:0000000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8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8:000000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8:000000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8:000000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8:0000000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8:0000000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8:000000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8:0000000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8:0000000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8:0000000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8:0000000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8:0000000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8:0000000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8:0000000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8:0000000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8:0000000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8:000000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8:000000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8:0000000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8:0000000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8:0000000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8:0000000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8:0000000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8:0000000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8:0000000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8:0000000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8:0000000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0000000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0000000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0000000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0000000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0000000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8:0000000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8:0000000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8:0000000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28:000000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28:0000000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28:0000000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28:0000000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28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28:00000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28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28:00000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28:0000000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28:00000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28:0000000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28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28:0000000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28:0000000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28:000000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28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28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28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28:000000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28:0000000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28:0000000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28:000000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28:0105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28:0107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28:24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28:300000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28:30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28:48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28:62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28:6600008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28:6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28:69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28:80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28:830001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28:8300019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28:8400013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29:0104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29:02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0:010103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0:0102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1:010001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1:0700018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1:0700018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1:08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2:01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2:010006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000000:1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000000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000000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000000:4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103032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20106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20106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20106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202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202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20202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20202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202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203008:6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208001:1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208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208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208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8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8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8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305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305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305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305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305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305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305008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305008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305008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305008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312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502026:2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5040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50403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504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51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515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52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525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533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536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536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545001:2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545001:4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545001:6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545001:6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548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29">
            <text:p>929</text:p>
          </table:table-cell>
          <table:table-cell table:style-name="ce30" table:number-columns-spanned="3" table:number-rows-spanned="1" office:value-type="string">
            <text:p>36:34:0605055: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